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3" fo:font-size="11pt" fo:font-weight="normal" officeooo:rsid="00ad7afb" officeooo:paragraph-rsid="00b70dde" fo:background-color="transparent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3" fo:font-size="11pt" fo:font-weight="normal" officeooo:rsid="00ad7afb" fo:background-color="transparent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3" fo:font-size="11pt" fo:font-weight="bold" officeooo:rsid="00b70dde" fo:background-color="transparent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3" fo:font-size="11pt" fo:font-weight="bold" officeooo:rsid="00bb3e68" officeooo:paragraph-rsid="00bf9cfd" style:font-size-asian="11pt" style:font-weight-asian="bold" style:font-size-complex="11pt" style:font-weight-complex="bold"/>
    </style:style>
    <style:style style:name="P14" style:family="paragraph" style:parent-style-name="Estilo_20_oficial">
      <style:paragraph-properties fo:line-height="150%"/>
      <style:text-properties style:font-name="Verdana1" fo:font-size="11pt" officeooo:paragraph-rsid="00c549ab" style:font-size-asian="9.60000038146973pt" style:font-size-complex="11pt"/>
    </style:style>
    <style:style style:name="P15" style:family="paragraph" style:parent-style-name="Sangría_20_3_20_de_20_t._20_independiente">
      <style:text-properties style:font-name="Verdana1" fo:font-size="11pt" fo:font-weight="bold" officeooo:rsid="0017acc6" officeooo:paragraph-rsid="00c549ab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df7cc" officeooo:paragraph-rsid="00c549ab" style:font-size-asian="11pt" style:font-weight-asian="bold" style:font-size-complex="11pt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ca5911" style:font-size-asian="11pt" style:font-size-complex="11pt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cbbdf4" style:font-size-asian="11pt" style:font-size-complex="11pt"/>
    </style:style>
    <style:style style:name="P19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c549ab" style:font-size-asian="11pt" style:font-size-complex="11pt"/>
    </style:style>
    <style:style style:name="P20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9abffe" officeooo:paragraph-rsid="00c70e6b" style:font-size-asian="11pt" style:font-size-complex="11pt"/>
    </style:style>
    <style:style style:name="P21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2df7cc" officeooo:paragraph-rsid="00c549ab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0bf27" officeooo:paragraph-rsid="00c549ab" style:font-size-asian="9.60000038146973pt" style:font-weight-asian="normal" style:font-name-complex="Verdana1" style:font-size-complex="11pt" style:font-weight-complex="bold"/>
    </style:style>
    <style:style style:name="P23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2pt" fo:font-weight="bold" officeooo:rsid="0017acc6" officeooo:paragraph-rsid="00c549ab" style:font-size-asian="12pt" style:font-weight-asian="bold" style:font-name-complex="Verdana1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2pt" fo:font-weight="bold" officeooo:rsid="0019f923" officeooo:paragraph-rsid="00c549ab" style:font-size-asian="12pt" style:font-weight-asian="bold" style:font-name-complex="Verdana1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c5ad13"/>
    </style:style>
    <style:style style:name="P26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c549ab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paragraph-rsid="00c549ab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c8bdef" officeooo:paragraph-rsid="00c8bdef" style:font-size-asian="9.60000038146973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ce7c16" officeooo:paragraph-rsid="00ce7c16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officeooo:rsid="00a0bf27" style:font-weight-asian="normal" style:font-name-complex="Verdana1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c549ab" style:font-size-asian="11pt" style:font-size-complex="11pt"/>
    </style:style>
    <style:style style:name="T9" style:family="text">
      <style:text-properties style:font-name="Verdana1" fo:font-size="11pt" officeooo:rsid="009acbed" style:font-size-asian="11pt" style:font-size-complex="11pt"/>
    </style:style>
    <style:style style:name="T10" style:family="text">
      <style:text-properties style:font-name="Verdana1" fo:font-size="11pt" officeooo:rsid="00c5ad13" style:font-size-asian="11pt" style:font-size-complex="11pt"/>
    </style:style>
    <style:style style:name="T11" style:family="text">
      <style:text-properties style:font-name="Verdana1" fo:font-size="11pt" officeooo:rsid="00ca5911" style:font-size-asian="11pt" style:font-size-complex="11pt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c5ad13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Verdana1" fo:font-size="11pt" fo:font-weight="normal" officeooo:rsid="00c549ab" style:font-size-asian="11pt" style:font-weight-asian="normal" style:font-size-complex="11pt" style:font-weight-complex="normal"/>
    </style:style>
    <style:style style:name="T16" style:family="text">
      <style:text-properties style:font-name="Verdana1" fo:font-size="11pt" fo:font-weight="normal" officeooo:rsid="0017acc6" style:font-size-asian="11pt" style:font-weight-asian="normal" style:font-name-complex="Verdana1" style:font-size-complex="11pt" style:font-weight-complex="bold"/>
    </style:style>
    <style:style style:name="T17" style:family="text">
      <style:text-properties style:font-name="Verdana1" fo:font-size="11pt" fo:font-weight="normal" officeooo:rsid="00c549ab" style:font-size-asian="11pt" style:font-weight-asian="normal" style:font-name-complex="Verdana1" style:font-size-complex="11pt" style:font-weight-complex="bold"/>
    </style:style>
    <style:style style:name="T18" style:family="text">
      <style:text-properties style:font-name="Verdana1" fo:font-size="11pt" fo:font-weight="normal" officeooo:rsid="009acbed" style:font-size-asian="11pt" style:font-weight-asian="normal" style:font-name-complex="Verdana1" style:font-size-complex="11pt" style:font-weight-complex="bold"/>
    </style:style>
    <style:style style:name="T19" style:family="text">
      <style:text-properties style:font-name="Verdana1" fo:font-size="11pt" fo:font-weight="normal" officeooo:rsid="00ca5911" style:font-size-asian="11pt" style:font-weight-asian="normal" style:font-name-complex="Verdana1" style:font-size-complex="11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df7cc" style:font-weight-asian="bold" style:font-weight-complex="bold"/>
    </style:style>
    <style:style style:name="T22" style:family="text">
      <style:text-properties fo:font-weight="bold" officeooo:rsid="00cbbdf4" style:font-weight-asian="bold" style:font-weight-complex="bold"/>
    </style:style>
    <style:style style:name="T23" style:family="text">
      <style:text-properties style:font-name-complex="Verdana1"/>
    </style:style>
    <style:style style:name="T24" style:family="text">
      <style:text-properties officeooo:rsid="00a0bf27" style:font-name-complex="Verdana1"/>
    </style:style>
    <style:style style:name="T25" style:family="text">
      <style:text-properties officeooo:rsid="00cbbdf4" style:font-name-complex="Verdana1"/>
    </style:style>
    <style:style style:name="T26" style:family="text">
      <style:text-properties fo:color="#000000" loext:opacity="100%" style:text-outline="false" style:text-line-through-style="none" style:text-line-through-type="none" style:font-name="Verdana1" fo:font-size="11pt" fo:font-style="normal" fo:text-shadow="none" style:text-underline-style="none" fo:font-weight="normal" officeooo:rsid="002b3d35" style:font-size-asian="11pt" style:font-style-asian="normal" style:font-weight-asian="normal" style:font-name-complex="Verdana1" style:font-size-complex="11pt" style:font-style-complex="normal" style:font-weight-complex="normal" style:text-overline-style="none" style:text-overline-color="font-color"/>
    </style:style>
    <style:style style:name="T27" style:family="text">
      <style:text-properties officeooo:rsid="002e69ce" fo:background-color="transparent" loext:char-shading-value="0"/>
    </style:style>
    <style:style style:name="T28" style:family="text">
      <style:text-properties officeooo:rsid="00372f7a" fo:background-color="transparent" loext:char-shading-value="0"/>
    </style:style>
    <style:style style:name="T29" style:family="text">
      <style:text-properties officeooo:rsid="00309c0e" fo:background-color="transparent" loext:char-shading-value="0"/>
    </style:style>
    <style:style style:name="T30" style:family="text">
      <style:text-properties officeooo:rsid="00960ee9" fo:background-color="transparent" loext:char-shading-value="0"/>
    </style:style>
    <style:style style:name="T31" style:family="text">
      <style:text-properties officeooo:rsid="00ca5911"/>
    </style:style>
    <style:style style:name="T32" style:family="text">
      <style:text-properties officeooo:rsid="00c6cf28"/>
    </style:style>
    <style:style style:name="T33" style:family="text">
      <style:text-properties officeooo:rsid="00c8bdef"/>
    </style:style>
    <style:style style:name="T34" style:family="text">
      <style:text-properties officeooo:rsid="002df7cc"/>
    </style:style>
    <style:style style:name="T35" style:family="text">
      <style:text-properties officeooo:rsid="009abffe"/>
    </style:style>
    <style:style style:name="T36" style:family="text">
      <style:text-properties officeooo:rsid="00c70e6b"/>
    </style:style>
    <style:style style:name="T37" style:family="text">
      <style:text-properties style:font-name-complex="Arial1"/>
    </style:style>
    <style:style style:name="T38" style:family="text">
      <style:text-properties officeooo:rsid="00c6b779" style:font-name-complex="Arial1"/>
    </style:style>
    <style:style style:name="T39" style:family="text">
      <style:text-properties officeooo:rsid="002159ed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Diputadas y Diputados de Santa Fe:<text:bookmark text:name="caratula41543"/><text:bookmark text:name="caratula36563"/></text:p>
      <text:p text:style-name="P25"><text:span text:style-name="T7">La Comisión de</text:span><text:span text:style-name="T14"> </text:span><text:span text:style-name="T15">Asuntos Constitucionales y Legislación General</text:span><text:span text:style-name="T14"> </text:span><text:span text:style-name="T7">ha considerado el </text:span><text:span text:style-name="T8">p</text:span><text:span text:style-name="T7">royecto de </text:span><text:span text:style-name="T14">Ley</text:span><text:span text:style-name="T12"> 42</text:span><text:span text:style-name="T13">672</text:span><text:span text:style-name="T12"> CD – UCR - FPCS</text:span><text:span text:style-name="T7"> de la diputada Orciani, </text:span><text:span text:style-name="T11">p</text:span><text:span text:style-name="T7">or el cual se autoriza al </text:span><text:span text:style-name="T10">P</text:span><text:span text:style-name="T7">.</text:span><text:span text:style-name="T10">E</text:span><text:span text:style-name="T7">., por si o a través del banco de santa fe sapem -en liquidación- a transferir a título gratuito a la comuna de </text:span><text:span text:style-name="T10">S</text:span><text:span text:style-name="T7">anta </text:span><text:span text:style-name="T10">I</text:span><text:span text:style-name="T7">sabel, departamento </text:span><text:span text:style-name="T10">G</text:span><text:span text:style-name="T7">eneral </text:span><text:span text:style-name="T10">L</text:span><text:span text:style-name="T7">ópez, la parte no utilizada y destinada originariamente a la casa de familia del gerente de la sucursal, del inmueble sito en la zona urbana, ubicado en la intersección de las calles san martín y </text:span><text:span text:style-name="T10">G</text:span><text:span text:style-name="T7">eneral </text:span><text:span text:style-name="T10">L</text:span><text:span text:style-name="T7">ópez de la citada localidad; </text:span><text:span text:style-name="T9">que cuenta con dictámenes de la Comisión de </text:span><text:span text:style-name="T16">Asuntos Comunales </text:span><text:span text:style-name="T17">y de la </text:span><text:span text:style-name="T19">C</text:span><text:span text:style-name="T17">omisión de Presupuesto y Hacienda</text:span><text:span text:style-name="T16">; </text:span><text:span text:style-name="T18">y, p</text:span><text:span text:style-name="T7">or las razones expuestas en los fundamentos y las que podrá dar el miembro informante, </text:span><text:span text:style-name="T26">esta Comisión aconseja la aprobación del siguiente texto con modificaciones:</text:span></text:p>
      <text:p text:style-name="P15"/>
      <text:p text:style-name="P15"/>
      <text:p text:style-name="P15"/>
      <text:p text:style-name="P23">LA LEGISLATURA DE LA PROVINCIA DE SANTA FE </text:p>
      <text:p text:style-name="P23">SANCIONA CON FUERZA DE </text:p>
      <text:p text:style-name="P24">LEY: </text:p>
      <text:p text:style-name="P14"/>
      <text:p text:style-name="P17"><text:span text:style-name="T20">ARTÍCULO 1 - </text:span><text:span text:style-name="T32">D</text:span><text:span text:style-name="T33">ó</text:span><text:span text:style-name="T32">nas</text:span><text:span text:style-name="T33">e</text:span> a la Comuna de Santa Isabel <text:span text:style-name="T34">un </text:span>inmueble <text:span text:style-name="T35">ubicado </text:span><text:span text:style-name="T31">en </text:span><text:span text:style-name="T36">la localidad de Santa Isabel, departamento General López;</text:span><text:span text:style-name="T35"> </text:span><text:span text:style-name="T33">en la inter</text:span><text:span text:style-name="T31">s</text:span><text:span text:style-name="T33">e</text:span><text:span text:style-name="T31">cc</text:span><text:span text:style-name="T33">ión</text:span><text:span text:style-name="T35"> </text:span><text:span text:style-name="T33">de</text:span><text:span text:style-name="T36"> las calles San Martín y General López; Manzana 0080; Plano de Mensura: S/P; Superficie del terreno 428,40m2; inscripto en el Registro General de la Propiedad al Tomo 00</text:span><text:span text:style-name="T33">07</text:span><text:span text:style-name="T36"> – Folio 00</text:span><text:span text:style-name="T31">0</text:span><text:span text:style-name="T36">72 – Nº 030574 – Fecha 19/09/1942 y <text:s/>Tomo 007V – Folio 0</text:span><text:span text:style-name="T31">0</text:span><text:span text:style-name="T36">070 – Nº 050451 - Fecha 19/09/1942 Partida de Impuesto Inmobiliario Nº 17-18-00 </text:span><text:span text:style-name="T31">3</text:span><text:span text:style-name="T36">77358/0001. </text:span></text:p>
      <text:p text:style-name="P20"/>
      <text:p text:style-name="P18"><text:span text:style-name="T20">ARTÍCULO </text:span><text:span text:style-name="T21">2</text:span><text:span text:style-name="T20"> - </text:span><text:span text:style-name="T37">La donación </text:span><text:span text:style-name="T38">del inmueble objeto de la presente,</text:span><text:span text:style-name="T37"> dispuesta en el artículo </text:span><text:span text:style-name="T38">precedente,</text:span><text:span text:style-name="T37"> se realiza con cargo </text:span><text:span text:style-name="T39">exclusiv</text:span><text:span text:style-name="T38">o </text:span><text:span text:style-name="T33">para el funcionamiento de oficinas de repartición pública comunal y provincial.</text:span></text:p>
      <text:p text:style-name="P19"><text:soft-page-break/></text:p>
      <text:p text:style-name="P21"><text:span text:style-name="T20">ART</text:span><text:span text:style-name="T22">Í</text:span><text:span text:style-name="T20">CULO 3 - </text:span><text:span text:style-name="T27">Las erogaciones que demande la presente e</text:span><text:span text:style-name="T28">starán a cargo</text:span><text:span text:style-name="T27"> <text:s/>de la C</text:span><text:span text:style-name="T29">omuna de Santa</text:span><text:span text:style-name="T30"> Isabel.</text:span></text:p>
      <text:p text:style-name="P21"/>
      <text:p text:style-name="P16"><text:span text:style-name="T24">ARTÍCULO 4 - </text:span><text:span text:style-name="T6">Comuníquese al Poder Ejecutivo. </text:span></text:p>
      <text:p text:style-name="P22"/>
      <text:p text:style-name="P28"><text:span text:style-name="T24">S</text:span><text:span text:style-name="T23">ala de </text:span><text:span text:style-name="T25">la </text:span><text:span text:style-name="T23">Comisión, </text:span><text:span text:style-name="T25">0</text:span><text:span text:style-name="T23">3 de Noviembre </text:span><text:span text:style-name="T25">de </text:span><text:span text:style-name="T23">2022.</text:span></text:p>
      <text:p text:style-name="P29">FIRMANTES: BLANCO – ESPÍNDOLA – REAL – BOSCAROL – SOLA – RUBEO – LENCI. </text:p>
      <text:p text:style-name="P13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WW_5f_CharLFO8LVL1" style:display-name="WW_CharLFO8LVL1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3H9M30S</meta:editing-duration>
    <meta:editing-cycles>39</meta:editing-cycles>
    <meta:generator>LibreOffice/7.3.5.2$Linux_X86_64 LibreOffice_project/30$Build-2</meta:generator>
    <dc:date>2022-11-03T12:44:18.474070842</dc:date>
    <meta:document-statistic meta:table-count="0" meta:image-count="2" meta:object-count="0" meta:page-count="2" meta:paragraph-count="19" meta:word-count="411" meta:character-count="2551" meta:non-whitespace-character-count="2121"/>
  </office:meta>
</office:document-meta>
</file>